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break-before="page" fo:margin-bottom="0in" fo:line-height="100%"/>
    </style:style>
    <style:style style:name="T17" style:parent-style-name="Fonteparág.padrão" style:family="text">
      <style:text-properties fo:font-weight="bold" style:font-weight-asian="bold" fo:color="#000000"/>
    </style:style>
    <style:style style:name="T18" style:parent-style-name="Fonteparág.padrão" style:family="text">
      <style:text-properties fo:font-weight="bold" style:font-weight-asian="bold" fo:color="#404040"/>
    </style:style>
    <style:style style:name="TableColumn20" style:family="table-column">
      <style:table-column-properties style:column-width="2.3027in"/>
    </style:style>
    <style:style style:name="TableColumn21" style:family="table-column">
      <style:table-column-properties style:column-width="2.0055in"/>
    </style:style>
    <style:style style:name="TableColumn22" style:family="table-column">
      <style:table-column-properties style:column-width="2.3041in"/>
    </style:style>
    <style:style style:name="Table19" style:family="table">
      <style:table-properties style:width="6.6125in" fo:margin-left="0in" table:align="left"/>
    </style:style>
    <style:style style:name="TableRow23" style:family="table-row">
      <style:table-row-properties style:min-row-height="0.3743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Symbol" style:font-name-asian="Symbol" style:font-name-complex="Symbol"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P29" style:parent-style-name="Normal" style:family="paragraph">
      <style:paragraph-properties fo:margin-bottom="0in" fo:line-height="100%"/>
      <style:text-properties fo:color="#000000"/>
    </style:style>
    <style:style style:name="P30" style:parent-style-name="Normal" style:family="paragraph">
      <style:paragraph-properties fo:margin-bottom="0in" fo:line-height="100%"/>
      <style:text-properties fo:color="#000000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onteparág.padrão" style:family="text">
      <style:text-properties style:font-name="Symbol" style:font-name-asian="Symbol" style:font-name-complex="Symbol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text-properties fo:font-weight="bold" style:font-weight-asian="bold" fo:color="#404040"/>
    </style:style>
    <style:style style:name="TableColumn40" style:family="table-column">
      <style:table-column-properties style:column-width="6.6937in"/>
    </style:style>
    <style:style style:name="Table39" style:family="table">
      <style:table-properties style:width="6.69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="Symbol" style:font-name-asian="Symbol" style:font-name-complex="Symbo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Symbol" style:font-name-asian="Symbol" style:font-name-complex="Symbo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Symbol" style:font-name-asian="Symbol" style:font-name-complex="Symbo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P91" style:parent-style-name="Normal" style:family="paragraph"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625in" svg:height="0.63542in" style:rel-width="scale" style:rel-height="scale"><draw:image xlink:href="media/image1.jpeg" xlink:type="simple" xlink:show="embed" xlink:actuate="onLoad"/><svg:title/><svg:desc/></draw:frame></text:span></text:p>
      <text:p text:style-name="P3"><draw:custom-shape svg:x="-0.025in" svg:y="0.34514in" svg:width="6.51042in" svg:height="0.23889in" draw:z-index="251656704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4">Dados do requerente<text:s/></text:p>
      <text:p text:style-name="Normal"><text:span text:style-name="T5">Razão Social:</text:span><text:s/>__________________________________________________________________</text:p>
      <text:p text:style-name="Normal"><text:span text:style-name="T6">CNPJ:</text:span>____________________________</text:p>
      <text:p text:style-name="Normal"><text:span text:style-name="T7">Nome do representante</text:span>*:<text:s/>_______________________________________________________</text:p>
      <text:p text:style-name="Normal"><text:span text:style-name="T8">Cargo do representante</text:span>*: _______________________________________________________</text:p>
      <text:p text:style-name="P9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0">Telefone (DDD + número)*:</text:span><text:tab/>( <text:s text:c="2"/><text:s text:c="3"/>) ______________________</text:p>
      <text:p text:style-name="Normal"><text:tab/><text:tab/><text:tab/><text:tab/>( <text:s text:c="5"/>) ______________________</text:p>
      <text:p text:style-name="Normal"><text:span text:style-name="T11">Endereço eletrônico (e-mail)*:</text:span><text:s/>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889in" draw:z-index="25165772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P12">Dados do pedido de acesso à informação original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<text:span text:style-name="T15">Data da resposta:</text:span><text:s text:c="2"/>______________________</text:p>
      <text:p text:style-name="Normal">* informação é obrigatória</text:p>
      <text:p text:style-name="P16"/>
      <text:p text:style-name="Normal"><draw:custom-shape svg:x="-0.02917in" svg:y="-0.04097in" svg:width="6.51042in" svg:height="0.23889in" draw:z-index="251658752" draw:id="id2" draw:style-name="a3" draw:name="Retângulo 3" text:anchor-type="paragraph"><svg:title/><svg:desc/><draw:enhanced-geometry draw:type="non-primitive" svg:viewBox="0 0 21600 21600" draw:enhanced-path="M 0 0 L 21600 0 21600 21600 0 21600 Z N"/></draw:custom-shape><text:span text:style-name="T17"><text:s/>Recurso</text:span></text:p>
      <text:p text:style-name="Normal"><text:span text:style-name="T18">Instância do recurso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</text:span><text:span text:style-name="T27"><text:s/>1ª<text:s/></text:span><text:span text:style-name="T28">instância – Autoridade superior à que proferiu a decisão</text:span></text:p>
            <text:p text:style-name="P29"/>
            <text:p text:style-name="P30"/>
          </table:table-cell>
          <table:table-cell table:style-name="TableCell31">
            <text:p text:style-name="P32"><text:span text:style-name="T33"></text:span><text:span text:style-name="T34"><text:s text:c="2"/>2ª instância –<text:s/></text:span><text:span text:style-name="T35">Plenária do CRMV-RS</text:span></text:p>
          </table:table-cell>
          <table:table-cell table:style-name="TableCell36">
            <text:p text:style-name="P37"/>
          </table:table-cell>
        </table:table-row>
      </table:table>
      <text:p text:style-name="P38">Motivo do recurso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</text:span><text:s/>Ausência de justificativa legal para classificação</text:p>
          </table:table-cell>
        </table:table-row>
        <table:table-row table:style-name="TableRow45">
          <table:table-cell table:style-name="TableCell46">
            <text:p text:style-name="P47"><text:span text:style-name="T48"></text:span><text:s/>Autoridade classificadora não informada</text:p>
          </table:table-cell>
        </table:table-row>
        <table:table-row table:style-name="TableRow49">
          <table:table-cell table:style-name="TableCell50">
            <text:p text:style-name="P51"><text:span text:style-name="T52"></text:span><text:s/>Data da classificação (início/fim) não informada</text:p>
          </table:table-cell>
        </table:table-row>
        <table:table-row table:style-name="TableRow53">
          <table:table-cell table:style-name="TableCell54">
            <text:p text:style-name="P55"><text:span text:style-name="T56"></text:span><text:s/>Grau de classificação inexistente</text:p>
          </table:table-cell>
        </table:table-row>
        <table:table-row table:style-name="TableRow57">
          <table:table-cell table:style-name="TableCell58">
            <text:p text:style-name="P59"><text:span text:style-name="T60"></text:span><text:s/>Grau de sigilo não informado</text:p>
          </table:table-cell>
        </table:table-row>
        <table:table-row table:style-name="TableRow61">
          <table:table-cell table:style-name="TableCell62">
            <text:p text:style-name="P63"><text:span text:style-name="T64"></text:span><text:s/>Informação classificada por autoridade sem competência</text:p>
          </table:table-cell>
        </table:table-row>
        <table:table-row table:style-name="TableRow65">
          <table:table-cell table:style-name="TableCell66">
            <text:p text:style-name="P67"><text:span text:style-name="T68"></text:span><text:s/>Informação incompleta</text:p>
          </table:table-cell>
        </table:table-row>
        <table:table-row table:style-name="TableRow69">
          <table:table-cell table:style-name="TableCell70">
            <text:p text:style-name="P71"><text:span text:style-name="T72"></text:span><text:s/>Informação recebida não foi a solicitada</text:p>
          </table:table-cell>
        </table:table-row>
        <table:table-row table:style-name="TableRow73">
          <table:table-cell table:style-name="TableCell74">
            <text:p text:style-name="P75"><text:span text:style-name="T76"></text:span><text:s/>Informação recebida por meio diferente do solicitado</text:p>
          </table:table-cell>
        </table:table-row>
        <table:table-row table:style-name="TableRow77">
          <table:table-cell table:style-name="TableCell78">
            <text:p text:style-name="P79"><text:span text:style-name="T80"></text:span><text:s/>Justificativa para o sigilo insatisfatória/não informada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Prazo de classificação inadequado para o grau de sigilo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Normal"><text:span text:style-name="T90"></text:span><text:s/>Outros</text:p>
          </table:table-cell>
        </table:table-row>
      </table:table>
      <text:p text:style-name="P91"/>
      <text:p text:style-name="P92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Andre</dc:creator>
    <meta:creation-date>2016-06-03T16:50:00Z</meta:creation-date>
    <dc:date>2017-11-14T17:22:00Z</dc:date>
    <meta:template xlink:href="Normal.dotm" xlink:type="simple"/>
    <meta:editing-cycles>3</meta:editing-cycles>
    <meta:editing-duration>PT120S</meta:editing-duration>
    <meta:document-statistic meta:page-count="2" meta:paragraph-count="4" meta:word-count="371" meta:character-count="2376" meta:row-count="16" meta:non-whitespace-character-count="2009"/>
  </office:meta>
</office:document-meta>
</file>